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32000000258BA87508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-title">
      <style:graphic-properties draw:auto-grow-height="true" fo:min-height="3.506cm"/>
    </style:style>
    <style:style style:name="pr2" style:family="presentation" style:parent-style-name="wine-subtitle">
      <style:graphic-properties draw:fill-color="#ffffff" draw:auto-grow-height="true" fo:min-height="13.859cm"/>
    </style:style>
    <style:style style:name="pr3" style:family="presentation" style:parent-style-name="wine-notes">
      <style:graphic-properties draw:fill-color="#ffffff" draw:auto-grow-height="true" fo:min-height="12.572cm"/>
    </style:style>
    <style:style style:name="pr4" style:family="presentation" style:parent-style-name="wine-title">
      <style:graphic-properties fo:min-height="3.506cm"/>
    </style:style>
    <style:style style:name="pr5" style:family="presentation" style:parent-style-name="wine-outline1">
      <style:graphic-properties fo:min-height="36.844cm"/>
    </style:style>
    <style:style style:name="pr6" style:family="presentation" style:parent-style-name="wine-notes">
      <style:graphic-properties draw:fill-color="#ffffff" fo:min-height="12.572cm"/>
    </style:style>
    <style:style style:name="pr7" style:family="presentation" style:parent-style-name="wine-outline1">
      <style:graphic-properties draw:auto-grow-height="true" fo:min-height="36.844cm"/>
    </style:style>
    <style:style style:name="co1" style:family="table-column">
      <style:table-column-properties style:column-width="6.454cm" style:use-optimal-column-width="false"/>
    </style:style>
    <style:style style:name="co2" style:family="table-column">
      <style:table-column-properties style:column-width="8.036cm" style:use-optimal-column-width="false"/>
    </style:style>
    <style:style style:name="co3" style:family="table-column">
      <style:table-column-properties style:column-width="5.75cm" style:use-optimal-column-width="false"/>
    </style:style>
    <style:style style:name="co4" style:family="table-column">
      <style:table-column-properties style:column-width="6.36cm" style:use-optimal-column-width="false"/>
    </style:style>
    <style:style style:name="ro1" style:family="table-row">
      <style:table-row-properties style:row-height="1.354cm"/>
    </style:style>
    <style:style style:name="ro2" style:family="table-row">
      <style:table-row-properties style:row-height="2.37cm"/>
    </style:style>
    <style:style style:name="ro3" style:family="table-row">
      <style:table-row-properties style:row-height="3.387cm"/>
    </style:style>
    <style:style style:name="ro4" style:family="table-row">
      <style:table-row-properties style:row-height="2.371cm"/>
    </style:style>
    <style:style style:name="ce1" style:family="table-cell">
      <style:graphic-properties style:repeat="repeat"/>
      <style:paragraph-properties fo:text-align="center" fo:border="0.03pt solid #000000" style:text-autospace="none"/>
      <style:text-properties fo:color="#000000"/>
    </style:style>
    <style:style style:name="ce2" style:family="table-cell">
      <style:graphic-properties style:repeat="repeat"/>
      <style:paragraph-properties fo:border="0.03pt solid #000000" style:text-autospace="none"/>
      <style:text-properties fo:color="#000000"/>
    </style:style>
    <style:style style:name="ce3" style:family="table-cell">
      <style:graphic-properties style:repeat="repeat"/>
      <style:paragraph-properties fo:border="0.03pt solid #000000"/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justify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style:text-autospace="none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layer="layout" svg:width="25.199cm" svg:height="13.789cm" svg:x="1.4cm" svg:y="-4.304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Проект<text:tab/><text:tab/><text:tab/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Кафе “Витаминка”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>
          <draw:text-box>
            <text:p>Цели</text:p>
          </draw:text-box>
        </draw:frame>
        <draw:frame presentation:style-name="pr5" draw:layer="layout" svg:width="22cm" svg:height="36.844cm" svg:x="3cm" svg:y="6.5cm" presentation:class="outline" presentation:user-transformed="true">
          <draw:text-box>
            <text:list text:style-name="L2">
              <text:list-header>
                <text:p text:style-name="P3">Открыть кафе и приобщить людей к правильному питанию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 presentation:user-transformed="true">
          <draw:text-box>
            <text:p>Задачи</text:p>
          </draw:text-box>
        </draw:frame>
        <draw:frame presentation:style-name="pr5" draw:layer="layout" svg:width="22cm" svg:height="36.844cm" svg:x="3cm" svg:y="6.5cm" presentation:class="outline" presentation:user-transformed="true">
          <draw:text-box>
            <text:list text:style-name="L2">
              <text:list-item>
                <text:p>Создание общего плана кафе</text:p>
              </text:list-item>
              <text:list-item>
                <text:p>Вычисление первоначальных <text:s/>расходов</text:p>
              </text:list-item>
              <text:list-item>
                <text:p>Создание опроса для актуальности открытия кафе</text:p>
              </text:list-item>
              <text:list-item>
                <text:p>Создание сайта для рекламы кафе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 presentation:user-transformed="true">
          <draw:text-box>
            <text:p>В общий план входит</text:p>
          </draw:text-box>
        </draw:frame>
        <draw:frame presentation:style-name="pr7" draw:layer="layout" svg:width="22cm" svg:height="36.844cm" svg:x="3cm" svg:y="6.5cm" presentation:class="outline">
          <draw:text-box>
            <text:list text:style-name="L2">
              <text:list-item>
                <text:p>Меню</text:p>
              </text:list-item>
              <text:list-item>
                <text:p>Подбор рабочего персонала</text:p>
              </text:list-item>
              <text:list-item>
                <text:p>Определение места, где будет расположено кафе</text:p>
              </text:list-item>
              <text:list-item>
                <text:p>Реклама для привлечения клиентов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 presentation:placeholder="true">
          <draw:text-box/>
        </draw:frame>
        <draw:frame presentation:style-name="pr5" draw:layer="layout" svg:width="22cm" svg:height="36.844cm" svg:x="3cm" svg:y="6.5cm" presentation:class="outline" presentation:placeholder="true">
          <draw:text-box/>
        </draw:frame>
        <draw:frame draw:style-name="standard" draw:layer="layout" svg:width="26.599cm" svg:height="17.605cm" svg:x="0.6cm" svg:y="1.9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1">Расходы</text:span></text:p>
              </table:table-cell>
              <table:table-cell>
                <text:p text:style-name="P4"><text:span text:style-name="T1">Сумма расходов</text:span></text:p>
              </table:table-cell>
              <table:table-cell>
                <text:p text:style-name="P4"><text:span text:style-name="T1">Расходы</text:span></text:p>
              </table:table-cell>
              <table:table-cell>
                <text:p text:style-name="P4"><text:span text:style-name="T1">Сумма расходов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1">Аренда помещения</text:span></text:p>
              </table:table-cell>
              <table:table-cell>
                <text:p text:style-name="P5"><text:span text:style-name="T1">24000 руб. (в месяц)</text:span></text:p>
              </table:table-cell>
              <table:table-cell>
                <text:p text:style-name="P5"><text:span text:style-name="T1">Посуда</text:span></text:p>
              </table:table-cell>
              <table:table-cell>
                <text:p text:style-name="P5"><text:span text:style-name="T1">20000 руб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1">Интерьер:</text:span></text:p>
              </table:table-cell>
              <table:table-cell/>
              <table:table-cell>
                <text:p text:style-name="P5"><text:span text:style-name="T1">Форма</text:span></text:p>
              </table:table-cell>
              <table:table-cell>
                <text:p text:style-name="P5"><text:span text:style-name="T1">12000 руб. 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1">Шторы</text:span></text:p>
              </table:table-cell>
              <table:table-cell>
                <text:p text:style-name="P5"><text:span text:style-name="T1">5690 руб.</text:span></text:p>
              </table:table-cell>
              <table:table-cell>
                <text:p text:style-name="P5"><text:span text:style-name="T1">Зарплата рабочим</text:span></text:p>
              </table:table-cell>
              <table:table-cell>
                <text:p text:style-name="P5"><text:span text:style-name="T1">28000 руб. (в месяц)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1">Столы</text:span></text:p>
              </table:table-cell>
              <table:table-cell>
                <text:p text:style-name="P5"><text:span text:style-name="T1">1000*30 руб.</text:span></text:p>
              </table:table-cell>
              <table:table-cell>
                <text:p text:style-name="P5"><text:span text:style-name="T1">Расходы на свет</text:span></text:p>
              </table:table-cell>
              <table:table-cell>
                <text:p text:style-name="P5"><text:span text:style-name="T1">300 руб. (в месяц)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1">Стулья</text:span></text:p>
              </table:table-cell>
              <table:table-cell>
                <text:p text:style-name="P5"><text:span text:style-name="T1">30*500 руб.</text:span></text:p>
              </table:table-cell>
              <table:table-cell>
                <text:p text:style-name="P5"><text:span text:style-name="T1">Расходы на воду</text:span></text:p>
              </table:table-cell>
              <table:table-cell>
                <text:p text:style-name="P5"><text:span text:style-name="T1">170 руб. (в месяц)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1">Продукты</text:span></text:p>
              </table:table-cell>
              <table:table-cell>
                <text:p text:style-name="P5"><text:span text:style-name="T1">65000 руб.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>
                <text:p text:style-name="P5"><text:span text:style-name="T1">Итого</text:span></text:p>
              </table:table-cell>
              <table:table-cell table:style-name="ce1">
                <text:p text:style-name="P4"><text:span text:style-name="T1">200160 руб. (изначальный вклад)</text:span></text:p>
              </table:table-cell>
              <table:table-cell table:style-name="ce3"/>
            </table:table-row>
            <table:table-row table:style-name="ro4" table:default-cell-style-name="ce1">
              <table:table-cell>
                <text:p text:style-name="P4"><text:span text:style-name="T1"/></text:p>
                <text:p text:style-name="P4"><text:span text:style-name="T1"/></text:p>
              </table:table-cell>
              <table:table-cell table:style-name="ce2"/>
              <table:table-cell>
                <text:p text:style-name="P4"><text:span text:style-name="T1">52470 руб. ( за каждый месяц)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 presentation:user-transformed="true">
          <draw:text-box>
            <text:p>Опрос</text:p>
          </draw:text-box>
        </draw:frame>
        <draw:frame presentation:style-name="pr5" draw:text-style-name="P6" draw:layer="layout" svg:width="22cm" svg:height="36.844cm" svg:x="3cm" svg:y="6.5cm" presentation:class="outline" presentation:user-transformed="true">
          <draw:text-box>
            <text:p><text:span text:style-name="T2">1)Как часто вы едите здоровую пищу?</text:span></text:p>
            <text:p><text:span text:style-name="T2">2)Вы бы хотели чтоб открыли кафе здоровой пищи?</text:span></text:p>
            <text:p><text:span text:style-name="T2">3)Допустим, вы пришли в это кафе на каких стульях вы бы хотели сидеть?</text:span></text:p>
            <text:p><text:span text:style-name="T2">4)При выполнении заказа вы хотите...</text:span></text:p>
            <text:p><text:span text:style-name="T2">5)Пользуетесь ли вы салфетками после еды?</text:span></text:p>
            <text:p><text:span text:style-name="T2">6)Нужно ли вводить оплату по карточкам?</text:span></text:p>
            <text:p><text:span text:style-name="T2">7)На скольких человек вам бы хотелось чтоб были столы?</text:span></text:p>
            <text:p><text:span text:style-name="T2">8)Во сколько рублей, по вашему бюджету, для вас будет удобней чтоб обходился заказ?</text:span></text:p>
            <text:p><text:span text:style-name="T2">9)В какое время по вашему лучше сделать работу кафе?</text:span></text:p>
            <text:p><text:span text:style-name="T2">10)Нужно ли музыкальное сопровождение в кафе?</text:span></text:p>
            <text:p><text:span text:style-name="T3"/></text:p>
            <text:p><text:span text:style-name="T3"/></text:p>
            <text:p><text:span text:style-name="T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6cm" svg:x="2cm" svg:y="1.994cm" presentation:class="title" presentation:user-transformed="true">
          <draw:text-box>
            <text:p>Наши основные контакты</text:p>
          </draw:text-box>
        </draw:frame>
        <draw:frame presentation:style-name="pr5" draw:layer="layout" svg:width="22cm" svg:height="36.844cm" svg:x="3cm" svg:y="6.5cm" presentation:class="outline" presentation:user-transformed="true">
          <draw:text-box>
            <text:p text:style-name="P1"><text:span text:style-name="T4">Телефоны: 239-00-45 </text:span></text:p>
            <text:p text:style-name="P1"><text:span text:style-name="T4"><text:s text:c="19"/></text:span><text:span text:style-name="T4">345-09-87</text:span></text:p>
            <text:p text:style-name="P1"><text:span text:style-name="T4"><text:s text:c="19"/></text:span><text:span text:style-name="T4">278-00-11</text:span></text:p>
            <text:p text:style-name="P1"><text:span text:style-name="T4">Адрес:</text:span></text:p>
            <text:p text:style-name="P1"><text:span text:style-name="T4">г.Новосибирск, Дзержинский район, </text:span></text:p>
            <text:p text:style-name="P1"><text:span text:style-name="T4">ул. Красина — 15/3</text:span></text:p>
            <text:p text:style-name="P1"><text:span text:style-name="T4">Наш сайт : www.kafezdorovoipischi.ru</text:span></text:p>
            <text:p text:style-name="P1"><text:span text:style-name="T5"/></text:p>
            <text:p text:style-name="P1"/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roid Sans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8.9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33.164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6T16:15:23</meta:creation-date>
    <meta:editing-duration>PT1H26M30S</meta:editing-duration>
    <meta:editing-cycles>10</meta:editing-cycles>
    <dc:date>2012-06-14T16:07:49</dc:date>
    <meta:generator>LibreOffice/3.4$Linux LibreOffice_project/340m1$Build-302</meta:generator>
    <meta:document-statistic meta:object-count="61"/>
  </office:meta>
</office:document-meta>
</file>